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72, 8561 BJ Balk: melding melden gelijkwaardige maatregel - uitbreiding bedrijfspand . (Z.834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melding afgehandeld voor deze locatie. Het gaat om het melden gelijkwaardige maatregel - uitbreiding bedrijfspand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5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315</meta:user-defined>
    <dc:language>nl</dc:language>
    <meta:user-defined meta:name="OVERHEIDop.locatietype/OVERHEIDop.gebiedsmarkering">Punt</meta:user-defined>
    <meta:user-defined meta:name="DC.title">Raadhuisstraat 72, 8561 BJ Balk: melding melden gelijkwaardige maatregel - uitbreiding bedrijfspand . (Z.83431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0</meta:user-defined>
    <meta:user-defined meta:name="OVERHEIDop.GmbID/DC.identifier">gmb-2025-156580</meta:user-defined>
    <meta:user-defined meta:name="OVERHEIDop.versieInformatie"/>
  </office:meta>
</office:document-meta>
</file>