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erendreef 1,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eft de gemeente een melding ontvangen voor activiteiten waarvoor een meerjarenvergunning is afgegeven.</text:p>
            <text:p text:style-name="common-al">De melding betreft locatie Merendreef 1, 5553CC Valkenswaard, en is geregistreerd onder zaaknummer <text:span text:style-name="nadrukvet">279017</text:span> met omschrijving "gala havo/vwo SG Were Di 6-6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5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9017</meta:user-defined>
    <meta:user-defined meta:name="DCTERMS.abstract">gala havo/vwo SG Were Di 6-6-2025, Merendreef 1</meta:user-defined>
    <dc:language>nl</dc:language>
    <meta:user-defined meta:name="OVERHEIDop.locatietype/OVERHEIDop.gebiedsmarkering">Punt</meta:user-defined>
    <meta:user-defined meta:name="DC.title">Ontvangen melding Meerjarenvergunning Merendreef 1, 5553CC Valkenswa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8</meta:user-defined>
    <meta:user-defined meta:name="OVERHEIDop.GmbID/DC.identifier">gmb-2025-156578</meta:user-defined>
    <meta:user-defined meta:name="OVERHEIDop.versieInformatie"/>
  </office:meta>
</office:document-meta>
</file>