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83, 3971KE Driebergen-Rijsenburg, Ontheffing art. 35 Alcoholwet tijdens Koningsdag op 26 april (RX2025-00000805, 7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83, 3971KE Driebergen-Rijsenburg, Ontheffing art. 35 Alcoholwet tijdens Koningsdag op 26 april (RX2025-00000805, 7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657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805</meta:user-defined>
    <meta:user-defined meta:name="DCTERMS.abstract">Hoofdstraat 83, 3971KE Driebergen-Rijsenburg, Ontheffing art. 35 Alcoholwet tijdens Koningsdag op 26 april (RX2025-00000805, 7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83, 3971KE Driebergen-Rijsenburg, Ontheffing art. 35 Alcoholwet tijdens Koningsdag op 26 april (RX2025-00000805, 7 april 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75</meta:user-defined>
    <meta:user-defined meta:name="OVERHEIDop.GmbID/DC.identifier">gmb-2025-156575</meta:user-defined>
    <meta:user-defined meta:name="OVERHEIDop.versieInformatie"/>
  </office:meta>
</office:document-meta>
</file>