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Laantje van Lasonder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Laantje van Lasonder 1 in Groenlo.</text:p>
            <text:p text:style-name="common-al">Ingekomen: 1 april 2025</text:p>
            <text:p text:style-name="common-al">Zaaknummer: 18164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5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164-2025</meta:user-defined>
    <dc:language>nl</dc:language>
    <meta:user-defined meta:name="OVERHEIDop.locatietype/OVERHEIDop.gebiedsmarkering">Adres</meta:user-defined>
    <meta:user-defined meta:name="DC.title">Aanvraag vergunning voor de verbreding van een uitweg aan Laantje van Lasonder 1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74</meta:user-defined>
    <meta:user-defined meta:name="OVERHEIDop.GmbID/DC.identifier">gmb-2025-156574</meta:user-defined>
    <meta:user-defined meta:name="OVERHEIDop.versieInformatie"/>
  </office:meta>
</office:document-meta>
</file>