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en uitbreiden veranda/berging Johanna Naberstraa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en uitbreiden veranda/berging Johanna Naberstraat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5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en uitbreiden veranda/berging Johanna Naberstraat 13 Tiel ontvangstdatum 30-3-2025.</meta:user-defined>
    <dc:language>nl</dc:language>
    <meta:user-defined meta:name="OVERHEIDop.locatietype/OVERHEIDop.gebiedsmarkering">Adres</meta:user-defined>
    <meta:user-defined meta:name="DC.title">Aanvraag vergunning voor vernieuwen en uitbreiden veranda/berging Johanna Naberstraat 13 Ti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3</meta:user-defined>
    <meta:user-defined meta:name="OVERHEIDop.GmbID/DC.identifier">gmb-2025-156573</meta:user-defined>
    <meta:user-defined meta:name="OVERHEIDop.versieInformatie"/>
  </office:meta>
</office:document-meta>
</file>