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ing zonnepanelen, Utrechtsestraat 55, 3401C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n aanvraag ontvangen voor een omgevingsvergunning op het adres Utrechtsestraat 55, 3401CT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plaatsing zonnepanelen. De gemeente heeft op 8 april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febr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3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5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3287</meta:user-defined>
    <dc:language>nl</dc:language>
    <meta:user-defined meta:name="OVERHEIDop.locatietype/OVERHEIDop.gebiedsmarkering">Vlak</meta:user-defined>
    <meta:user-defined meta:name="DC.title">Kennisgeving verlenging beslistermijn voor plaatsing zonnepanelen, Utrechtsestraat 55, 3401CT IJsselste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0</meta:user-defined>
    <meta:user-defined meta:name="OVERHEIDop.GmbID/DC.identifier">gmb-2025-156570</meta:user-defined>
    <meta:user-defined meta:name="OVERHEIDop.versieInformatie"/>
  </office:meta>
</office:document-meta>
</file>