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straat 83, 4902 AH Oosterhout,</text:span> Bouwlingstraat 83 oprichten woongebouw met 18 appartementen en parkeergarage en het maken van een in- en uitrit (1050780 verzonden 13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common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1533 hierbij te vermelden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65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780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5-01-23</meta:user-defined>
    <meta:user-defined meta:name="DCTERMS.W3CDTF/OVERHEIDop.jaargang">2025</meta:user-defined>
    <meta:user-defined meta:name="OVERHEIDop.publicationIssue">15657</meta:user-defined>
    <meta:user-defined meta:name="OVERHEIDop.GmbID/DC.identifier">gmb-2025-15657</meta:user-defined>
    <meta:user-defined meta:name="OVERHEIDop.versieInformatie"/>
  </office:meta>
</office:document-meta>
</file>