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100 van Leeghwater op 1 augustus 20258-2025 |  |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uidervaart 67, 1846 LG Zuidschermer<text:span text:style-name="nadrukvet">; </text:span>het organiseren van de 100 van Leeghwater op 1 augustus 2025</text:p>
            <text:p text:style-name="common-al">
            
          </text:p>
            <text:p text:style-name="common-al">Datum ontvangst: 06-04-2025</text:p>
            <text:p text:style-name="last-al">Zaaknummer: 000011128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56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2839</meta:user-defined>
    <meta:user-defined meta:name="DCTERMS.abstract">het organiseren van de 100 van Leeghwater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100 van Leeghwater op 1 augustus 20258-2025 |  |, Zuidervaart 67, 1846 LG Zuidscherm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69</meta:user-defined>
    <meta:user-defined meta:name="OVERHEIDop.GmbID/DC.identifier">gmb-2025-156569</meta:user-defined>
    <meta:user-defined meta:name="OVERHEIDop.versieInformatie"/>
  </office:meta>
</office:document-meta>
</file>