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18, 3958VT Amerongen, Evenementenvergunning Jeugdbrandweer op 17 mei (RX2025-00000797, 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noord 18, 3958VT Amerongen, Evenementenvergunning Jeugdbrandweer op 17 mei (RX2025-00000797, 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5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797</meta:user-defined>
    <meta:user-defined meta:name="DCTERMS.abstract">Industrieweg noord 18, 3958VT Amerongen, Evenementenvergunning Jeugdbrandweer op 17 mei (RX2025-00000797, 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noord 18, 3958VT Amerongen, Evenementenvergunning Jeugdbrandweer op 17 mei (RX2025-00000797, 4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6</meta:user-defined>
    <meta:user-defined meta:name="OVERHEIDop.GmbID/DC.identifier">gmb-2025-156566</meta:user-defined>
    <meta:user-defined meta:name="OVERHEIDop.versieInformatie"/>
  </office:meta>
</office:document-meta>
</file>