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raam in het dak van de woning, Wed 3A, 3512JH Utrecht, GU-Z2025-0009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 3A, 3512JH Utrecht</text:p>
            <text:p text:style-name="common-al">GU-Z2025-0009885</text:p>
            <text:p text:style-name="common-al">Toelichting: het plaatsen van een dakraam in het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5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9885</meta:user-defined>
    <meta:user-defined meta:name="DCTERMS.abstract">Toelichting: het plaatsen van een dakraam in het dak van de woning</meta:user-defined>
    <dc:language>nl</dc:language>
    <meta:user-defined meta:name="OVERHEIDop.locatietype/OVERHEIDop.gebiedsmarkering">Vlak</meta:user-defined>
    <meta:user-defined meta:name="DC.title">Verleende Omgevingsvergunning, het plaatsen van een dakraam in het dak van de woning, Wed 3A, 3512JH Utrecht, GU-Z2025-0009885</meta:user-defined>
    <meta:user-defined meta:name="OVERHEIDop.datumEindeReactietermijn">2025-05-20</meta:user-defined>
    <meta:user-defined meta:name="OVERHEIDop.terinzageleggingBG">https://jeleefomgeving.nl/inzien/002220647/34fd9f5a-6ff0-405b-b964-33af72f17db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65</meta:user-defined>
    <meta:user-defined meta:name="OVERHEIDop.GmbID/DC.identifier">gmb-2025-156565</meta:user-defined>
    <meta:user-defined meta:name="OVERHEIDop.versieInformatie"/>
  </office:meta>
</office:document-meta>
</file>