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 ruimere openstelling avondwinkel, Padjedijk 1, 1441A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5 besloten de aanvraag voor een ruimere openstelling van de avondwinkel voor de feestdagen; 18, 20, 26 en 27 april 2025 te weigeren voor de locatie Padjedijk 1, 1441AX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Ruimere openstelling avondwinkel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656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6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6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95</meta:user-defined>
    <meta:user-defined meta:name="DCTERMS.abstract">Betreft:  besluit op locatie Padjedijk 1, 1441AX Purmerend</meta:user-defined>
    <dc:language>nl</dc:language>
    <meta:user-defined meta:name="OVERHEIDop.locatietype/OVERHEIDop.gebiedsmarkering">Punt</meta:user-defined>
    <meta:user-defined meta:name="DC.title">Geweigerd ruimere openstelling avondwinkel, Padjedijk 1, 1441AX Purmerend</meta:user-defined>
    <meta:user-defined meta:name="OVERHEIDop.datumEindeReactietermijn">2025-05-20</meta:user-defined>
    <meta:user-defined meta:name="OVERHEIDop.terinzageleggingBG">https://jeleefomgeving.nl/inzien/001801582/f74644cc-7083-40f4-829f-2f71ea59edba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562</meta:user-defined>
    <meta:user-defined meta:name="OVERHEIDop.GmbID/DC.identifier">gmb-2025-156562</meta:user-defined>
    <meta:user-defined meta:name="OVERHEIDop.versieInformatie"/>
  </office:meta>
</office:document-meta>
</file>