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30 augustus 2025 ter hoogte van Schatbergstraat 25 en 3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rtfeest in de Schatbergstraat ter hoogte van de nummers 25 en 37 in Lichtenvoorde op 30 augustus 2025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56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uurtfeest op 30 augustus 2025 ter hoogte van Schatbergstraat 25 en 37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60</meta:user-defined>
    <meta:user-defined meta:name="OVERHEIDop.GmbID/DC.identifier">gmb-2025-156560</meta:user-defined>
    <meta:user-defined meta:name="OVERHEIDop.versieInformatie"/>
  </office:meta>
</office:document-meta>
</file>