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een schuur ten behoeve van een B&amp;B en het realiseren van een tussengebouw, Barchemseweg 45, 7271 SL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5 een besluit genomen op de aanvraag met zaaknummer Z2025-00000063 voor het verbouwen van een schuur ten behoeve van een B&amp;B en het realiseren van een tussengebouw op locatie Barchemseweg 45, 7271 SL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655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5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5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3</meta:user-defined>
    <meta:user-defined meta:name="DCTERMS.abstract">Betreft:  Besluit op locatie Barchemseweg 45, 7271 SL Borculo</meta:user-defined>
    <dc:language>nl</dc:language>
    <meta:user-defined meta:name="OVERHEIDop.locatietype/OVERHEIDop.gebiedsmarkering">Vlak</meta:user-defined>
    <meta:user-defined meta:name="DC.title">Toestemming voor verbouwen van een schuur ten behoeve van een B&amp;B en het realiseren van een tussengebouw, Barchemseweg 45, 7271 SL Borcu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57</meta:user-defined>
    <meta:user-defined meta:name="OVERHEIDop.GmbID/DC.identifier">gmb-2025-156557</meta:user-defined>
    <meta:user-defined meta:name="OVERHEIDop.versieInformatie"/>
  </office:meta>
</office:document-meta>
</file>