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12 juli 2025 voor Lariks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uurtfeest aan de Lariksstraat voor nummer 24 in Lichtenvoorde op 12 juli 2025. 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5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feest op 12 juli 2025 voor Lariksstraat 24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51</meta:user-defined>
    <meta:user-defined meta:name="OVERHEIDop.GmbID/DC.identifier">gmb-2025-156551</meta:user-defined>
    <meta:user-defined meta:name="OVERHEIDop.versieInformatie"/>
  </office:meta>
</office:document-meta>
</file>