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feest op 5 juli 2025 aan Schrijnwerker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Melding niet belastend evenement</text:span>
              </text:span>
            </text:span>
          </text:p>
            <text:p text:style-name="common-al">Melding ontvangen voor het organiseren van een feest aan de Schrijnwerker in Groenlo op 5 juli 2025</text:p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54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feest op 5 juli 2025 aan Schrijnwerker te Groen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49</meta:user-defined>
    <meta:user-defined meta:name="OVERHEIDop.GmbID/DC.identifier">gmb-2025-156549</meta:user-defined>
    <meta:user-defined meta:name="OVERHEIDop.versieInformatie"/>
  </office:meta>
</office:document-meta>
</file>