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ontmoeting van de businessclub Longa ‘30 op 17 mei 2025 aan Dijkstraat 29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oor een ontmoeting van de businessclub Longa ‘30 aan de Dijkstraat 29 in Lichtenvoorde op 17 mei 2025</text:p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54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4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4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ontmoeting van de businessclub Longa ‘30 op 17 mei 2025 aan Dijkstraat 29 te Lichtenvoor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47</meta:user-defined>
    <meta:user-defined meta:name="OVERHEIDop.GmbID/DC.identifier">gmb-2025-156547</meta:user-defined>
    <meta:user-defined meta:name="OVERHEIDop.versieInformatie"/>
  </office:meta>
</office:document-meta>
</file>