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Coolsmalaan 8, 3971KW Driebergen-Rijsenburg, kappen 1 spar (RX2025-00000821,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Coolsmalaan 8, 3971KW Driebergen-Rijsenburg, kappen 1 spar (RX2025-00000821, 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5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21</meta:user-defined>
    <meta:user-defined meta:name="DCTERMS.abstract">Coolsmalaan 8, 3971KW Driebergen-Rijsenburg, kappen 1 spar (RX2025-00000821, 8 april 2025)</meta:user-defined>
    <dc:language>nl</dc:language>
    <meta:user-defined meta:name="OVERHEIDop.locatietype/OVERHEIDop.gebiedsmarkering">Vlak</meta:user-defined>
    <meta:user-defined meta:name="DC.title">Gemeente Utrechtse Heuvelrug, ingediende aanvraag omgevingsvergunning - Coolsmalaan 8, 3971KW Driebergen-Rijsenburg, kappen 1 spar (RX2025-00000821, 8 april 2025)</meta:user-defined>
    <meta:user-defined meta:name="DCTERMS.W3CDTF/DCTERMS.available">2025-04-10</meta:user-defined>
    <meta:user-defined meta:name="DCTERMS.W3CDTF/OVERHEIDop.jaargang">2025</meta:user-defined>
    <meta:user-defined meta:name="OVERHEIDop.publicationIssue">156546</meta:user-defined>
    <meta:user-defined meta:name="OVERHEIDop.GmbID/DC.identifier">gmb-2025-156546</meta:user-defined>
    <meta:user-defined meta:name="OVERHEIDop.versieInformatie"/>
  </office:meta>
</office:document-meta>
</file>