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Linnaeuskade 37-H 1098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aan de achterzijde ter hoogte van de begane grond (legalisatie)</text:p>
            <text:p text:style-name="common-al">Besluit: geweigerd</text:p>
            <text:p text:style-name="common-al">Besluit verzonden op: 07-04-2025</text:p>
            <text:p text:style-name="common-al">Zaakadres: Linnaeuskade 37-H 1098BJ Amsterdam</text:p>
            <text:p text:style-name="common-al">Zaaknummer: Z2025-005810</text:p>
            <text:p text:style-name="common-al">DSO-nummer: 20250209002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05810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54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4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4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810</meta:user-defined>
    <meta:user-defined meta:name="DCTERMS.abstract">realiseren van een uitbouw aan de achterzijde ter hoogte van de begane grond (legalisati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Linnaeuskade 37-H 1098BJ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544</meta:user-defined>
    <meta:user-defined meta:name="OVERHEIDop.GmbID/DC.identifier">gmb-2025-156544</meta:user-defined>
    <meta:user-defined meta:name="OVERHEIDop.versieInformatie"/>
  </office:meta>
</office:document-meta>
</file>