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camping 'Op Gen Beukelskoel', Ransdalerstraat 114, 6312 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ing camping Op Gen Beukelstoel: nieuwe sanitairunit, realiseren van halfverhardingen.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Locatie: Ransdalerstraat 114, 6312AK Ransdaal</text:p>
            <text:p text:style-name="common-al">Dossiernummer: Z2025-0000014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  7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65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Betreft: Aanvraag op locatie Ransdalerstraat 114, 6312AK Ransdaal</meta:user-defined>
    <dc:language>nl</dc:language>
    <meta:user-defined meta:name="OVERHEIDop.locatietype/OVERHEIDop.gebiedsmarkering">Vlak</meta:user-defined>
    <meta:user-defined meta:name="DC.title">Aanvraag omgevingsvergunning voor uitbreiding camping 'Op Gen Beukelskoel', Ransdalerstraat 114, 6312 AK Rans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39</meta:user-defined>
    <meta:user-defined meta:name="OVERHEIDop.GmbID/DC.identifier">gmb-2025-156539</meta:user-defined>
    <meta:user-defined meta:name="OVERHEIDop.versieInformatie"/>
  </office:meta>
</office:document-meta>
</file>