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oelstraat 13 2011XA Haarlem, 0392-2025-0016669, het waterdicht maken van de kelder, verzonden 08-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53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3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3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6669</meta:user-defined>
    <meta:user-defined meta:name="DCTERMS.abstract">het waterdicht maken van de keld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oelstraat 13 2011XA Haarlem, 0392-2025-0016669, het waterdicht maken van de kelder, verzonden 08-04-2025</meta:user-defined>
    <meta:user-defined meta:name="DCTERMS.W3CDTF/DCTERMS.available">2025-04-10</meta:user-defined>
    <meta:user-defined meta:name="DCTERMS.W3CDTF/OVERHEIDop.jaargang">2025</meta:user-defined>
    <meta:user-defined meta:name="OVERHEIDop.publicationIssue">156538</meta:user-defined>
    <meta:user-defined meta:name="OVERHEIDop.GmbID/DC.identifier">gmb-2025-156538</meta:user-defined>
    <meta:user-defined meta:name="OVERHEIDop.versieInformatie"/>
  </office:meta>
</office:document-meta>
</file>