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erde bouwlaag (dakopbouw), Chrysantstraat 3, 3551TS Utrecht, GU-Z2024-0035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rysantstraat 3, 3551TS Utrecht</text:p>
            <text:p text:style-name="common-al">GU-Z2024-0035962</text:p>
            <text:p text:style-name="common-al">Toelichting: het bouwen van een derde bouwlaag (dakopbouw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653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3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3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5962</meta:user-defined>
    <meta:user-defined meta:name="DCTERMS.abstract">Toelichting: het bouwen van een derde bouwlaag (dakopbouw)</meta:user-defined>
    <dc:language>nl</dc:language>
    <meta:user-defined meta:name="OVERHEIDop.locatietype/OVERHEIDop.gebiedsmarkering">Vlak</meta:user-defined>
    <meta:user-defined meta:name="DC.title">Verleende Omgevingsvergunning, het bouwen van een derde bouwlaag (dakopbouw), Chrysantstraat 3, 3551TS Utrecht, GU-Z2024-0035962</meta:user-defined>
    <meta:user-defined meta:name="OVERHEIDop.datumEindeReactietermijn">2025-05-20</meta:user-defined>
    <meta:user-defined meta:name="OVERHEIDop.terinzageleggingBG">https://jeleefomgeving.nl/inzien/002220647/17f2f60f-be75-403d-96ba-77809e3146ca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30</meta:user-defined>
    <meta:user-defined meta:name="OVERHEIDop.GmbID/DC.identifier">gmb-2025-156530</meta:user-defined>
    <meta:user-defined meta:name="OVERHEIDop.versieInformatie"/>
  </office:meta>
</office:document-meta>
</file>