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32-2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zolderverdieping naar verblijfsruimte en het maken van een constructieve doorbraak op de zolderverdieping</text:p>
            <text:p text:style-name="common-al">Zaakadres: Milletstraat 32-2 1077ZE Amsterdam</text:p>
            <text:p text:style-name="common-al">Datum ontvangst: 14-02-2025</text:p>
            <text:p text:style-name="common-al">Zaaknummer: Z2025-006634</text:p>
            <text:p text:style-name="common-al">DSO-nummer: 20250214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5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34</meta:user-defined>
    <meta:user-defined meta:name="DCTERMS.abstract">Milletstraat 32-2 - Zolderberging omzetten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32-2 1077ZE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28</meta:user-defined>
    <meta:user-defined meta:name="OVERHEIDop.GmbID/DC.identifier">gmb-2025-156528</meta:user-defined>
    <meta:user-defined meta:name="OVERHEIDop.versieInformatie"/>
  </office:meta>
</office:document-meta>
</file>