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 dubbelzijdige lichtbakken en 1 enkelzijdige lichtbak aan de Stationsweg 4, 8911 AG Leeuwarden (OV-2025-02931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2 dubbelzijdige lichtbakken en 1 enkelzijdige lichtbak aan de Stationsweg 4, 8911 AG Leeuwarden. Bij ons geregistreerd onder kenmerk: OV-2025-02931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4-2025. De gemeente Leeuwarden neemt daarover waarschijnlijk voor 02-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652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2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2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OV-2025-029314</meta:user-defined>
    <dc:language>nl</dc:language>
    <meta:user-defined meta:name="OVERHEIDop.locatietype/OVERHEIDop.gebiedsmarkering">Punt</meta:user-defined>
    <meta:user-defined meta:name="DC.title">Aanvraag omgevingsvergunning voor het plaatsen van 2 dubbelzijdige lichtbakken en 1 enkelzijdige lichtbak aan de Stationsweg 4, 8911 AG Leeuwarden (OV-2025-029314)</meta:user-defined>
    <meta:user-defined meta:name="DCTERMS.W3CDTF/DCTERMS.available">2025-04-10</meta:user-defined>
    <meta:user-defined meta:name="DCTERMS.W3CDTF/OVERHEIDop.jaargang">2025</meta:user-defined>
    <meta:user-defined meta:name="OVERHEIDop.publicationIssue">156527</meta:user-defined>
    <meta:user-defined meta:name="OVERHEIDop.GmbID/DC.identifier">gmb-2025-156527</meta:user-defined>
    <meta:user-defined meta:name="OVERHEIDop.versieInformatie"/>
  </office:meta>
</office:document-meta>
</file>