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venweg Foxhol, Melding mobiel puinbreken 195215592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melding te accepteren op grond van het Besluit Bouwwerken Leefomgeving, en heeft dit gemeld op de hieronder vermelde datum aan de aanvrager:</text:p>
            <text:p text:style-name="common-al"/>
            <text:p text:style-name="common-al">- Scheepswervenweg Foxhol, voor het mobiel puinbreken van sloopafval, (geaccepteerd en verzonden 7 april 2025)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5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Scheepswervenweg Foxhol, Melding mobiel puinbreken 1952155924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25</meta:user-defined>
    <meta:user-defined meta:name="OVERHEIDop.GmbID/DC.identifier">gmb-2025-156525</meta:user-defined>
    <meta:user-defined meta:name="OVERHEIDop.versieInformatie"/>
  </office:meta>
</office:document-meta>
</file>