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ünie, Borculo, 't Hambroek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5 vindt bij OBS Kiezel en Kei aan 't Hambroek 54 in Borculo een reünie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5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reünie, Borculo, 't Hambroek 5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522</meta:user-defined>
    <meta:user-defined meta:name="OVERHEIDop.GmbID/DC.identifier">gmb-2025-156522</meta:user-defined>
    <meta:user-defined meta:name="OVERHEIDop.versieInformatie"/>
  </office:meta>
</office:document-meta>
</file>