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10-01-2025 hebben wij een aanvraag reguliere omgevingsvergunning voor het kappen van 4 bomen op het adres Beldsweg 11b 7495PH Ambt Delden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0-01-2025 00:00 hebben wij een aanvraag Omgevingsvergunning enkelvoudig (regulier) ontvangen. De aanvraag heeft betrekking op de onderde(e)l(en):</text:p>
            <text:p text:style-name="common-al"/>
            <text:p text:style-name="common-al">Omgevingsplanactiviteit vellen van houtopstand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15652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52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52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844110</meta:user-defined>
    <meta:user-defined meta:name="DCTERMS.abstract">het kappen van 4 bo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10-01-2025 hebben wij een aanvraag reguliere omgevingsvergunning voor het kappen van 4 bomen op het adres Beldsweg 11b 7495PH Ambt Delden ontvangen.</meta:user-defined>
    <meta:user-defined meta:name="DCTERMS.W3CDTF/DCTERMS.available">2025-01-15</meta:user-defined>
    <meta:user-defined meta:name="DCTERMS.W3CDTF/OVERHEIDop.jaargang">2025</meta:user-defined>
    <meta:user-defined meta:name="OVERHEIDop.publicationIssue">15652</meta:user-defined>
    <meta:user-defined meta:name="OVERHEIDop.GmbID/DC.identifier">gmb-2025-15652</meta:user-defined>
    <meta:user-defined meta:name="OVERHEIDop.versieInformatie"/>
  </office:meta>
</office:document-meta>
</file>