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Lange Rek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442147Datum besluit: 8 april 2025  </text:p>
            <text:p text:style-name="common-al"/>
            <text:p text:style-name="last-al">Verkeersbesluit dossiernr: 1336065Burgemeester en wethouders van Schouwen-Duiveland;gezien het besluit van de burgemeester d.d. 07-04-2025 tot afgifte van deevenementenvergunning voor het organiseren van Renessedag 37ste editie op de locatie Lange Reke 7; en ter bevordering van de verkeersveiligheid en evenementveiligheid;gelet op de artikelen 15 lid 1 en 18 lid 1 onder d van de Wegenverkeerswet 1994 (WVW 1994),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 Renesse, Kromme Reke en Lange Reke op 31 mei 2025 van 06:00 uur tot en met 19:00 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5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eferentienummer">1442148</meta:user-defined>
    <meta:user-defined meta:name="DCTERMS.abstract">Bekendmaking van Schouwen-Duiveland</meta:user-defined>
    <dc:language>nl</dc:language>
    <meta:user-defined meta:name="OVERHEIDop.locatietype/OVERHEIDop.gebiedsmarkering">Punt</meta:user-defined>
    <meta:user-defined meta:name="DC.title">Verkeersbesluit Renesse. Lange Reke</meta:user-defined>
    <meta:user-defined meta:name="DCTERMS.W3CDTF/DCTERMS.available">2025-04-10</meta:user-defined>
    <meta:user-defined meta:name="DCTERMS.W3CDTF/OVERHEIDop.jaargang">2025</meta:user-defined>
    <meta:user-defined meta:name="OVERHEIDop.publicationIssue">156519</meta:user-defined>
    <meta:user-defined meta:name="OVERHEIDop.GmbID/DC.identifier">gmb-2025-156519</meta:user-defined>
    <meta:user-defined meta:name="OVERHEIDop.versieInformatie"/>
  </office:meta>
</office:document-meta>
</file>