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 en aanleggen van een inrit Dirck van Hornelaan ongenummerd aan (Waalre, A 47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75012</text:p>
            <text:p text:style-name="common-al">Ingekomen:7 april 2025</text:p>
            <text:p text:style-name="common-al">Locatie: Dirck van Hornelaan ongenummerd (Waalre, A 4722)</text:p>
            <text:p text:style-name="common-al">Projectomschrijving: het bouwen van een woonhuis en aanleggen van een inri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5651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5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976161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bouwen van een woonhuis en aanleggen van een inrit Dirck van Hornelaan ongenummerd aan (Waalre, A 4722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518</meta:user-defined>
    <meta:user-defined meta:name="OVERHEIDop.GmbID/DC.identifier">gmb-2025-156518</meta:user-defined>
    <meta:user-defined meta:name="OVERHEIDop.versieInformatie"/>
  </office:meta>
</office:document-meta>
</file>