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aan de Weerselerveldweg nabij de Langedijk 9 en 9a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aan de Weerselerveldweg nabij de Langedijk 9 en 9a te Saasveld, en is voorzien van het kadastrale nummer T 437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verband met spanningsklachten over het electriciteitsnet.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Oude Nijhuis of </text:p>
            <text:p text:style-name="al">mevr.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5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aan de Weerselerveldweg nabij de Langedijk 9 en 9a Saasveld</meta:user-defined>
    <meta:user-defined meta:name="DCTERMS.W3CDTF/DCTERMS.available">2025-04-10</meta:user-defined>
    <meta:user-defined meta:name="DCTERMS.W3CDTF/OVERHEIDop.jaargang">2025</meta:user-defined>
    <meta:user-defined meta:name="OVERHEIDop.publicationIssue">156513</meta:user-defined>
    <meta:user-defined meta:name="OVERHEIDop.GmbID/DC.identifier">gmb-2025-156513</meta:user-defined>
    <meta:user-defined meta:name="OVERHEIDop.versieInformatie"/>
  </office:meta>
</office:document-meta>
</file>