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 9a, 3941ML Doorn, Ontheffing art. 35 Alcoholwet tijdens Second Tent Event op 13 april (RX2025-00000793, 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 9a, 3941ML Doorn, Ontheffing art. 35 Alcoholwet tijdens Second Tent event op 13 april  (RX2025-00000793, 4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65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793</meta:user-defined>
    <meta:user-defined meta:name="DCTERMS.abstract">Leersumsestraatweg 9a, 3941ML Doorn, Ontheffing art. 35 Alcoholwet tijdens Second Tent Event op 13 april (RX2025-00000793, 4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 9a, 3941ML Doorn, Ontheffing art. 35 Alcoholwet tijdens Second Tent Event op 13 april (RX2025-00000793, 4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00</meta:user-defined>
    <meta:user-defined meta:name="OVERHEIDop.GmbID/DC.identifier">gmb-2025-156500</meta:user-defined>
    <meta:user-defined meta:name="OVERHEIDop.versieInformatie"/>
  </office:meta>
</office:document-meta>
</file>