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bbetsstraat 89, 2518 P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soleren van het pand door het plaatsen van voorzetwanden en voorzetplafonds</text:p>
            <text:p text:style-name="common-al"/>
            <text:p text:style-name="common-al">Ons kenmerk: VTH2025-184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bbetsstraat 89, 2518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5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23</meta:user-defined>
    <meta:user-defined meta:name="DCTERMS.abstract">het isoleren van het pand door het plaatsen van voorzetwanden en voorzetplafonds</meta:user-defined>
    <dc:language>nl</dc:language>
    <meta:user-defined meta:name="OVERHEIDop.locatietype/OVERHEIDop.gebiedsmarkering">Punt</meta:user-defined>
    <meta:user-defined meta:name="DC.title">Omgevingsvergunning - Aangevraagd, Dibbetsstraat 89, 2518 PP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50</meta:user-defined>
    <meta:user-defined meta:name="OVERHEIDop.GmbID/DC.identifier">gmb-2025-15650</meta:user-defined>
    <meta:user-defined meta:name="OVERHEIDop.versieInformatie"/>
  </office:meta>
</office:document-meta>
</file>