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dom ongenummerd, naast De Roosdom 12, 6905AZ Zevenaa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7 december 2024 is een aanvraag ingediend voor een omgevingsvergunning op locatie De Roosdom ongenummerd, naast De Roosdom 12, 6905AZ Zevenaar. De aanvraag is geregistreerd onder zaaknummer Z2024-00002767. De aanvraag gaat over het bouwen van een vrijstaande 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7</meta:user-defined>
    <dc:language>nl</dc:language>
    <meta:user-defined meta:name="OVERHEIDop.locatietype/OVERHEIDop.gebiedsmarkering">Vlak</meta:user-defined>
    <meta:user-defined meta:name="DC.title">Kennisgeving ontvangst aanvraag omgevingsvergunning: De Roosdom ongenummerd, naast De Roosdom 12, 6905AZ Zevenaar, het bouwen van een vrijstaande woning</meta:user-defined>
    <meta:user-defined meta:name="DCTERMS.W3CDTF/DCTERMS.available">2025-01-02</meta:user-defined>
    <meta:user-defined meta:name="DCTERMS.W3CDTF/OVERHEIDop.jaargang">2025</meta:user-defined>
    <meta:user-defined meta:name="OVERHEIDop.publicationIssue">1565</meta:user-defined>
    <meta:user-defined meta:name="OVERHEIDop.GmbID/DC.identifier">gmb-2025-1565</meta:user-defined>
    <meta:user-defined meta:name="OVERHEIDop.versieInformatie"/>
  </office:meta>
</office:document-meta>
</file>