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Koningin Máximastraat 13, 8019ZJ Zwolle [Zaaknummer 0193ESUITE3390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4-2025</text:p>
            <text:p text:style-name="common-al">
            <text:span text:style-name="nadrukvet">Locatie:</text:span> Koningin Máximastraat 13, 8019ZJ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339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9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4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903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 woning, Koningin Máximastraat 13, 8019ZJ Zwolle [Zaaknummer 0193ESUITE339032025]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96</meta:user-defined>
    <meta:user-defined meta:name="OVERHEIDop.GmbID/DC.identifier">gmb-2025-156496</meta:user-defined>
    <meta:user-defined meta:name="OVERHEIDop.versieInformatie"/>
  </office:meta>
</office:document-meta>
</file>