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 verkeer uitgezonderd (brom-)fietsers aan de Elbe te Drunen</text:p>
      <text:section text:name="regeling_id1-3-2" text:style-name="regeling">
        <text:section text:name="aanhef_id1-3-2-1" text:style-name="aanhef">
          <text:section text:name="context_id1-3-2-1-1" text:style-name="context">
            <text:p text:style-name="context.al">VB-2025-05</text:p>
            <text:p text:style-name="context_bottom"/>
          </text:section>
          <text:p text:style-name="aanhef_wie">D. Valkhoff.</text:p>
          <text:section text:name="considerans_id1-3-2-1-3" text:style-name="considerans">
            <text:p text:style-name="tussenkopcur">
            <text:span text:style-name="nadrukvet">Overwegingen ten aanzien van het besluit</text:span>
          </text:p>
            <text:p text:style-name="considerans.al">Het college van burgemeester en wethouders van de gemeente Heusden,  </text:p>
            <text:p text:style-name="considerans.al">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of verwijdering van de bij algemene maatregel van bestuur aangewezen verkeerstekens en onderborden, voor zover daarvoor een gebod of verbod ontstaat geschiedt krachtens een verkeersbesluit; </text:p>
            <text:p text:style-name="considerans.al">artikel 12 van het Besluit Administratieve Bepalingen inzake het Wegverkeer;</text:p>
            <text:p text:style-name="considerans.al"> <text:span text:style-name="nadrukvet">Overwegende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nsiderans.al">dit verkeersbesluit wordt genomen met als doel het beschermen van weggebruikers, het in stand houden van de weg, het waarborgen van de bruikbaarheid daarvan, en het zoveel mogelijk waarborgen van de vrijheid van verkeer;</text:p>
            <text:p text:style-name="considerans.al">
            <text:span text:style-name="nadrukvet">En dat;</text:span>
          </text:p>
            <text:p text:style-name="considerans.al">de Elbe een straat is binnen de bebouwde kom;</text:p>
            <text:p text:style-name="considerans.al">de Elbe een erftoegangsweg is in de kern van Drunen;</text:p>
            <text:p text:style-name="considerans.al">op de Elbe een maximumsnelheid van 30 km/uur geldt;</text:p>
            <text:p text:style-name="considerans.al">de Elbe gebruikt wordt als sluiproute naar de achter gelegen wijk;</text:p>
            <text:p text:style-name="considerans.al">in de Elbe de verkeersintensiteit erg hoog is;</text:p>
            <text:p text:style-name="considerans.al">de Elbe niet ingericht is voor deze hoge verkeersintensiteit;</text:p>
            <text:p text:style-name="considerans.al">de rijbaan aan de Elbe 5 meter breed is;</text:p>
            <text:p text:style-name="considerans.al">in de Elbe aan beide zijden van de weg geparkeerd wordt;</text:p>
            <text:p text:style-name="considerans.al">tijdens de spitsuren het druk is met gemotoriseerd verkeer in de Elbe;</text:p>
            <text:p text:style-name="considerans.al">door de haakse bochten in de Elbe doorgang regelmatig op stropt;</text:p>
            <text:p text:style-name="considerans.al">er regelmatig gevaarlijke situaties voor (brom-)fietsers ontstaan als het gemotoriseerd verkeer op stropt;</text:p>
            <text:p text:style-name="considerans.al">de kinderen uit de omgeving de Elbe gebruiken als toegangsweg naar het speelterrein dat er ligt;</text:p>
            <text:p text:style-name="considerans.al">Voordeuren van de woningen dichtbij de rijbaan uitkomen, (max.2 meter). de bewoners aan de Elbe gezamenlijk gevraagd hebben om deze maatregel vanwege de veiligheid in de straat.</text:p>
            <text:p text:style-name="considerans.al">
            <text:span text:style-name="nadrukvet">Belangenafweging</text:span>: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nsiderans.al">
            <text:span text:style-name="nadrukvet">Gehoord</text:span>:Over deze maatregelen is overleg gepleegd met de politie-eenheid Oost-Brabant basisteam Meierij conform artikel 24 van het Besluit Administratieve Bepalingen inzake het Wegverkeer. </text:p>
            <text:p text:style-name="considerans.al">
            <text:span text:style-name="nadrukvet">Mede gelet op </text:span>
          </text:p>
            <text:p text:style-name="considerans.al">Artikel 26 van het BABW wordt dit besluit bekend gemaakt door op de in de artikelen 5 onderscheidenlijk 6 van de bekenmakingswet bepaalde wijz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richting verkeer uitgezonderd (brom-)fietsers aan de Elbe te Drunen. </text:p>
            <text:p text:style-name="common-al">Door het plaatsen van de verkeersborden C3 en C2 en C4 zoals aangegeven in bijlage “VB-2025-05 A tekening borden PDF”, zoals bedoeld in Bijlage 1 van het RVV 1990.</text:p>
            <text:p text:style-name="last-al">Namens het college van gemeente Heusden, D. Valkhoff</text:p>
            <text:p text:style-name="tekst_bottom"/>
          </text:section>
        </text:section>
        <text:section text:name="regeling-sluiting_id1-3-2-3" text:style-name="regeling-sluiting">
          <text:section text:name="gegeven_id1-3-2-3-1" text:style-name="gegeven">
            <text:p text:style-name="dagtekening">
            <text:span text:style-name="plaats">Vlijmen 10-4-2025.</text:span>
            <text:span text:style-name="datum"/>
          </text:p>
          </text:section>
        </text:section>
        <text:section text:name="bezwaarschrift_id1-3-2-4" text:style-name="bezwaarschrift">
          <text:p text:style-name="bezwaarschrift_top"/>
          <text:p text:style-name="tussenkopvetcur">Mededelingen</text:p>
          <text:p text:style-name="tussenkopcur">
          <text:span text:style-name="nadrukvet">Bezwaar- of beroepsclausule</text:span>;</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text:p>
          <text:p text:style-name="bezwaarschrift_al">Zo kunt u in een dringend geval, in afwachting van de beslissing op het bezwaarschrift, voorlopig mogelijk nadelige gevolgen van het besluit voorkomen. </text:p>
          <text:p text:style-name="bezwaarschrift_al">Een verzoek kunt u doen via <text:a xlink:href="http://loket.rechtspraak.nl/bestuursrecht" xlink:type="simple">http://loket.rechtspraak.nl/bestuursrecht</text:a> ook hiervoor heeft u een elektronische handtekening (DigiD) nodig. </text:p>
          <text:p text:style-name="bezwaarschrift_al">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649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instellen eenrichtngsverkeer - De Elbe te Dru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5</meta:user-defined>
    <meta:user-defined meta:name="DCTERMS.abstract">Instellen eenrichting verkeer uitgezonderd (brom-)fietsers aan de Elbe te Drunen</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Instellen eenrichting verkeer uitgezonderd (brom-)fietsers aan de Elbe te Drunen</meta:user-defined>
    <meta:user-defined meta:name="DCTERMS.W3CDTF/DCTERMS.available">2025-04-10</meta:user-defined>
    <meta:user-defined meta:name="OVERHEIDop.externeBijlage">VB-2025-05 A tekening borden PDF|exb-2025-13297</meta:user-defined>
    <meta:user-defined meta:name="DCTERMS.W3CDTF/OVERHEIDop.jaargang">2025</meta:user-defined>
    <meta:user-defined meta:name="OVERHEIDop.publicationIssue">156494</meta:user-defined>
    <meta:user-defined meta:name="OVERHEIDop.GmbID/DC.identifier">gmb-2025-156494</meta:user-defined>
    <meta:user-defined meta:name="OVERHEIDop.versieInformatie"/>
  </office:meta>
</office:document-meta>
</file>