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installatie op het dak van een gymzaal, J.C. de Rijpstraat 12, 7532 XT Enschede, Verzoeklocatie 20250404004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4 april 2025 hebben wij een aanvraag ontvangen voor het plaatsen van een installatie op het dak van een gymzaal op de locatie J.C. de Rijpstraat 12, 7532 XT Enschede.  De aanvraag is geregistreerd onder zaaknummer 0153Z20250408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4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80001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installatie op het dak van een gymzaal, J.C. de Rijpstraat 12, 7532 XT Enschede, Verzoeklocatie 2025040400434</meta:user-defined>
    <meta:user-defined meta:name="DCTERMS.W3CDTF/DCTERMS.available">2025-04-16</meta:user-defined>
    <meta:user-defined meta:name="DCTERMS.W3CDTF/OVERHEIDop.jaargang">2025</meta:user-defined>
    <meta:user-defined meta:name="OVERHEIDop.publicationIssue">156493</meta:user-defined>
    <meta:user-defined meta:name="OVERHEIDop.GmbID/DC.identifier">gmb-2025-156493</meta:user-defined>
    <meta:user-defined meta:name="OVERHEIDop.versieInformatie"/>
  </office:meta>
</office:document-meta>
</file>