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verbouwen van de woning aan Boerijendijk 1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erijendijk 13, het verbouwen van de woning, ingetrokken 3-4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49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9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9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verbouwen van de woning aan Boerijendijk 13 te Groen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91</meta:user-defined>
    <meta:user-defined meta:name="OVERHEIDop.GmbID/DC.identifier">gmb-2025-156491</meta:user-defined>
    <meta:user-defined meta:name="OVERHEIDop.versieInformatie"/>
  </office:meta>
</office:document-meta>
</file>