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158, 1502 BM Zaandam -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93 - het bouwen van een dakterras op de locatie Oostzijde 158, 1502 BM Zaandam</text:p>
            <text:p text:style-name="common-al">Aanvraag ontvangen: 1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3</meta:user-defined>
    <dc:language>nl</dc:language>
    <meta:user-defined meta:name="OVERHEIDop.locatietype/OVERHEIDop.gebiedsmarkering">Punt</meta:user-defined>
    <meta:user-defined meta:name="DC.title">Aanvraag omgevingsvergunning - Oostzijde 158, 1502 BM Zaandam - het bouwen van een dakterra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49</meta:user-defined>
    <meta:user-defined meta:name="OVERHEIDop.GmbID/DC.identifier">gmb-2025-15649</meta:user-defined>
    <meta:user-defined meta:name="OVERHEIDop.versieInformatie"/>
  </office:meta>
</office:document-meta>
</file>