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dakopbouw op bestaande garage aan de Vlierbes 40, 7006 S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de Vlierbes 40, 7006 SG Doetinchem</text:p>
            <text:p text:style-name="common-al">Omschrijving:			realiseren van een dakopbouw op bestaande garage</text:p>
            <text:p text:style-name="common-al">Dossiernummer:		gD2502001770</text:p>
            <text:p text:style-name="common-al"/>
            <text:p text:style-name="common-al">Datum verzending:	08-04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48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2001770</meta:user-defined>
    <meta:user-defined meta:name="DCTERMS.abstract">Verlengen beslistermijn voor het realiseren van een dakopbouw op bestaande garage aan de Vlierbes 40, 7006 SG Doetinchem</meta:user-defined>
    <dc:language>nl</dc:language>
    <meta:user-defined meta:name="OVERHEIDop.locatietype/OVERHEIDop.gebiedsmarkering">Punt</meta:user-defined>
    <meta:user-defined meta:name="DC.title">Verlengen beslistermijn: realiseren van een dakopbouw op bestaande garage aan de Vlierbes 40, 7006 SG Doetinche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89</meta:user-defined>
    <meta:user-defined meta:name="OVERHEIDop.GmbID/DC.identifier">gmb-2025-156489</meta:user-defined>
    <meta:user-defined meta:name="OVERHEIDop.versieInformatie"/>
  </office:meta>
</office:document-meta>
</file>