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.O. Shukrin t.h.o.d.n. New York Pizza Willemstraat Eindhoven, Willemstraat 58E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008 </text:p>
            <text:p text:style-name="common-al"> Omschrijving: horecabedrijf A.O. Shukrin t.h.o.d.n. New York Pizza Willemstraa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58E 5616GE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08</meta:user-defined>
    <meta:user-defined meta:name="DCTERMS.abstract">horecabedrijf A.O. Shukrin t.h.o.d.n. New York Pizza Willemstraat Eindhoven</meta:user-defined>
    <dc:language>nl</dc:language>
    <meta:user-defined meta:name="OVERHEIDop.locatietype/OVERHEIDop.gebiedsmarkering">Punt</meta:user-defined>
    <meta:user-defined meta:name="DC.title">Verlenging termijn: horecabedrijf A.O. Shukrin t.h.o.d.n. New York Pizza Willemstraat Eindhoven, Willemstraat 58E 5616GE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75</meta:user-defined>
    <meta:user-defined meta:name="OVERHEIDop.GmbID/DC.identifier">gmb-2025-156475</meta:user-defined>
    <meta:user-defined meta:name="OVERHEIDop.versieInformatie"/>
  </office:meta>
</office:document-meta>
</file>