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odz Koningsnacht aan Vesteplei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/ Moodz Koningsnacht / Vesteplein / 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4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Moodz Koningsnacht aan Vesteplein te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69</meta:user-defined>
    <meta:user-defined meta:name="OVERHEIDop.GmbID/DC.identifier">gmb-2025-156469</meta:user-defined>
    <meta:user-defined meta:name="OVERHEIDop.versieInformatie"/>
  </office:meta>
</office:document-meta>
</file>