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 Lokale Aanpak Isolatie – Gulpen-Wittem IsolatieKLAAR</text:p>
      <text:section text:name="regeling_id1-3-2" text:style-name="regeling">
        <text:section text:name="aanhef_id1-3-2-1" text:style-name="aanhef">
          <text:section text:name="preambule_id1-3-2-1-1" text:style-name="preambule">
            <text:p text:style-name="al">Burgemeester en wethouders van Gulpen-Wittem;</text:p>
            <text:p text:style-name="al"/>
            <text:p text:style-name="al">overwegende dat de B.V. Woon Wijzer Winkel Limburg (hierna: WWWL) de gemeente Gulpen-Wittem, in het kader van de uitvoering van de Lokale Aanpak Isolatie (LAI), de inwoners van gemeente Gulpen-Wittem zal adviseren over de mogelijke energiebesparende isolatiemaatregelen, eventueel in samenhang met energiezuinige ventilatiemaatregelen, en de daarmee te behalen mate van energiebesparing;</text:p>
            <text:p text:style-name="al"/>
            <text:p text:style-name="al">overwegende dat inwoners LAI-subsidie kunnen aanvragen bij burgemeester en wethouders en dat het wenselijk is dat de WWWL namens burgemeester en wethouders besluiten kan nemen op die subsidieaanvragen;</text:p>
            <text:p text:style-name="al"/>
            <text:p text:style-name="al">overwegende dat het daarom wenselijk is om mandaat en machtiging te verlenen aan de directeur van de WWWL en daarbij tevens aan hem de bevoegdheid te verlenen om ondermandaat en ondermachtiging te verlenen;</text:p>
            <text:p text:style-name="al"/>
            <text:p text:style-name="al">overwegende dat de WWWL op grond van de Algemene Verordening Gegevensbescherming (AVG) voor de persoonsgegevens die zij van de inwoners van de gemeente Gulpen-Wittem zal verwerken als zelfstandig verwerkingsverantwoordelijke wordt aangemerkt; </text:p>
            <text:p text:style-name="al"/>
            <text:p text:style-name="al">overwegende dat de gemandateerde conform de AVG gehouden is aan de wettelijke normen en verplicht is de juiste beveiligingsmaatregelen te treffen om de persoonsgegevens van inwoners te beschermen en de rechten van inwoners te respecteren;</text:p>
            <text:p text:style-name="al"/>
            <text:p text:style-name="al">gelet op afdeling 10.1.1. van de Algemene wet bestuursrecht <text:a xlink:href="https://wetten.overheid.nl/jci1.3:c:BWBR0005537&amp;hoofdstuk=10&amp;titeldeel=10.1&amp;afdeling=10.1.1&amp;z=2025-02-04&amp;g=2025-02-04" xlink:type="simple"><text:span text:style-name="nadrukondlijn">Afdeling 10.1.1 Algemene wet bestuursrecht</text:span></text:a>;</text:p>
            <text:p text:style-name="al"/>
            <text:p text:style-name="al">
            <text:span text:style-name="nadrukvet">b e s l u i t e n :</text:span>
          </text:p>
            <text:p text:style-name="al"/>
            <text:p text:style-name="al">het navolgende vast te stellen</text:p>
            <text:p text:style-name="al"/>
            <text:p text:style-name="al">Mandaatbesluit subsidie Lokale Aanpak Isolatie – Gulpen-Wittem IsolatieK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subsidieverlening</text:p>
            <text:list text:style-name="id1-3-2-2-1-2">
              <text:list-item text:style-override="id1-3-2-2-1-2">
                <text:number>1.</text:number>
                <text:p text:style-name="al">Het college van burgemeester en wethouders verleent mandaat aan de directeur van de B.V. Woon Wijzer Winkel Limburg voor het nemen van besluiten op aanvragen voor subsidie in het kader van het programma Lokale Aanpak Isolatie, gebaseerd op de Subsidieregeling Lokale Aanpak Isolatie – Gulpen-Wittem IsolatieKLAAR.</text:p>
              </text:list-item>
              <text:list-item text:style-override="id1-3-2-2-1-3">
                <text:number>2.</text:number>
                <text:p text:style-name="al">Het mandaat, bedoeld in het eerste lid, ziet tevens op de ondertekening van namens burgemeester en wethouders genomen besluiten.</text:p>
              </text:list-item>
              <text:list-item text:style-override="id1-3-2-2-1-4">
                <text:number>3.</text:number>
                <text:p text:style-name="al">De in het eerste lid opgenomen bevoegdheden dienen te worden uitgeoefend in overeenstemming met de Algemene wet bestuursrecht.</text:p>
              </text:list-item>
              <text:list-item text:style-override="id1-3-2-2-1-5">
                <text:number>4.</text:number>
                <text:p text:style-name="al">Burgemeester en wethouders verlenen aan de directeur van de B.V. Woon Wijzer Winkel Limburg machtiging om handelingen te verrichten die noch een besluit, noch een privaatrechtelijke rechtshandeling zijn ten behoeve van de uitoefening van de aan hem, op grond van het eerste lid, gemandateerde bevoegdheden zoals het verrichten van voorbereidingshandelingen en uitvoeringshandelingen..</text:p>
              </text:list-item>
              <text:list-item text:style-override="id1-3-2-2-1-6">
                <text:number>5.</text:number>
                <text:p text:style-name="al">Het verlenen van ondermandaat en ondermachtiging aan medewerkers van de B.V. Woon Wijzer Winkel Limburg, die in een gezagsverhouding onder de directeur functioneren, is toegestaan.</text:p>
              </text:list-item>
              <text:list-item text:style-override="id1-3-2-2-1-7">
                <text:number>6.</text:number>
                <text:p text:style-name="al">De gemandateerde is verplicht het ondermandaatbesluit toe te sturen aan het college.</text:p>
              </text:list-item>
              <text:list-item text:style-override="id1-3-2-2-1-8">
                <text:number>7.</text:number>
                <text:p text:style-name="al">Van het mandaat wordt geen gebruik gemaakt indien de gemandateerde een eigen belang heeft bij een besluit of de belangen van personen uit zijn directe omgeving aanleiding kunnen geven tot belangverstrengeling.</text:p>
              </text:list-item>
            </text:list>
          </text:section>
          <text:section text:name="artikel_id1-3-2-2-2" text:style-name="artikel">
            <text:p text:style-name="artikel_kop_titel"><text:span text:style-name="artikel_kop_label">Artikel</text:span> <text:span text:style-name="artikel_kop_nr">2</text:span> Ondertekening </text:p>
            <text:p text:style-name="al">De ondertekening van besluiten en overige correspondentie, als bedoeld in artikel 1, luidt:</text:p>
            <text:p text:style-name="al">“Namens burgemeester en wethouders van Gulpen-Wittem,</text:p>
            <text:p text:style-name="al">[handtekening]</text:p>
            <text:p text:style-name="al">[vermelding titulatuur en naam gemandateerde]’</text:p>
            <text:p text:style-name="al">[aanduiding functienaam en organisatie waar gemandateerde werkzaam is]”</text:p>
          </text:section>
          <text:section text:name="artikel_id1-3-2-2-3" text:style-name="artikel">
            <text:p text:style-name="artikel_kop_titel"><text:span text:style-name="artikel_kop_label">Artikel</text:span> <text:span text:style-name="artikel_kop_nr">3</text:span> Instructies</text:p>
            <text:p text:style-name="al">De gemandateerde neemt bij de uitoefening van de gemandateerde bevoegdheden algemene instructies en instructies per geval van burgemeester en wethouders in acht, zoals bedoeld in artikel 10:6, eerste lid, Algemene wet bestuursrecht <text:a xlink:href="https://wetten.overheid.nl/jci1.3:c:BWBR0005537&amp;hoofdstuk=10&amp;titeldeel=10.1&amp;afdeling=10.1.1&amp;artikel=10:6&amp;z=2025-02-04&amp;g=2025-02-04" xlink:type="simple"><text:span text:style-name="nadrukondlijn">Artikel 10:6 Algemene wet bestuursrecht</text:span></text:a></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gemandateerde stelt burgemeester en wethouders tijdig in kennis van krachtens mandaat te nemen of reeds genomen besluiten.</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advies nodig is van anderen dan de gemandateerde en het advies niet aansluit op het eigen standpunt van de gemandateerde dan wel niet tot dezelfde uitkomsten leidt; of</text:p>
                  </text:list-item>
                  <text:list-item text:style-override="id1-3-2-2-4-3-3-3">
                    <text:number>c.</text:number>
                    <text:p text:style-name="al">het besluit ertoe kan leiden dat de gemeente aansprakelijk wordt gesteld.</text:p>
                  </text:list-item>
                </text:list>
              </text:list-item>
              <text:list-item text:style-override="id1-3-2-2-4-4">
                <text:number>3.</text:number>
                <text:p text:style-name="al">Burgemeester en wethouders kunnen op grond van de kennisgeving, bedoeld in het eerste lid, ten aanzien van een voorgenomen besluit bepalen dat van het bij of krachtens dit mandaatbesluit verleende mandaat geen gebruik mag worden gemaakt. </text:p>
              </text:list-item>
              <text:list-item text:style-override="id1-3-2-2-4-5">
                <text:number>4.</text:number>
                <text:p text:style-name="al">Burgemeester en wethouders voorzien de gemandateerde van alle benodigde informatie ten behoeve van de invulling van het mandaat.</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De gemandateerde draagt zorg voor een deugdelijke registratie van de in mandaat genomen besluiten. Ieder kwartaal wordt de gemeente geïnformeerd.</text:p>
              </text:list-item>
              <text:list-item text:style-override="id1-3-2-2-5-3">
                <text:number>2.</text:number>
                <text:p text:style-name="al">Onverminderd het bepaalde in het voorgaande lid verschaft de gemandateerde desgevraagd alle informatie aan burgemeester en wethouders ter zake van de uitoefening van de in dit besluit bedoelde bevoegdhede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besluit treedt in werking op de dag na bekendmaking ervan in het gemeenteblad.</text:p>
              </text:list-item>
              <text:list-item text:style-override="id1-3-2-2-6-3">
                <text:number>2.</text:number>
                <text:p text:style-name="al">Dit besluit kan worden aangehaald als Mandaatbesluit subsidies Lokale Aanpak Isolatie. </text:p>
              </text:list-item>
            </text:list>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Gulpen-Wittem,</text:span></text:p>
          </text:section>
          <text:section text:name="ondertekening_id1-3-2-3-4">
            <text:p><text:span text:style-name="functie"/></text:p>
            <text:p><text:span text:style-name="functie">de secretaris,</text:span></text:p>
            <text:p><text:span text:style-name="functie">dhr. R.H.M. Sluijsmans</text:span></text:p>
          </text:section>
          <text:section text:name="ondertekening_id1-3-2-3-5">
            <text:p><text:span text:style-name="functie"/></text:p>
            <text:p><text:span text:style-name="functie">de burgemeester,</text:span></text:p>
            <text:p><text:span text:style-name="functie">mw. ing. N.H.C. Ramaekers-Rutjens</text:span></text:p>
          </text:section>
        </text:section>
        <text:section text:name="nota-toelichting_id1-3-2-4" text:style-name="nota-toelichting">
          <text:p text:style-name="artikel_kop_titel"><text:span text:style-name="label"/> </text:p>
          <text:p text:style-name="al">De gemandateerde verklaart hierbij , overeenkomstig het bepaalde in artikel 10:4 Awb <text:a xlink:href="https://wetten.overheid.nl/jci1.3:c:BWBR0005537&amp;hoofdstuk=10&amp;titeldeel=10.1&amp;afdeling=10.1.1&amp;artikel=10:4&amp;z=2025-02-04&amp;g=2025-02-04" xlink:type="simple"><text:span text:style-name="nadrukondlijn">Artikel 10:4 Algemene wet bestuursrecht</text:span></text:a>, in de stemmen met het aan hem verleende mandaat:</text:p>
          <text:p text:style-name="al"/>
          <text:p text:style-name="al">De algemeen directeur Woon Wijzer Winkel Limburg B.V.</text:p>
          <text:p text:style-name="al"/>
          <text:p text:style-name="al">Ir. M.A.M.W. Dekkers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4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OVERHEIDop.referentienummer">G.25.00792</meta:user-defined>
    <meta:user-defined meta:name="DCTERMS.alternative">Mandaatbesluit subsidies Lokale Aanpak Isolatie</meta:user-defined>
    <dc:language>nl</dc:language>
    <meta:user-defined meta:name="OVERHEIDop.locatietype/OVERHEIDop.gebiedsmarkering">Gemeente</meta:user-defined>
    <meta:user-defined meta:name="DC.title">Mandaatbesluit subsidie Lokale Aanpak Isolatie – Gulpen-Wittem IsolatieKLAAR</meta:user-defined>
    <meta:user-defined meta:name="DCTERMS.W3CDTF/DCTERMS.available">2025-04-10</meta:user-defined>
    <meta:user-defined meta:name="DCTERMS.W3CDTF/OVERHEIDop.jaargang">2025</meta:user-defined>
    <meta:user-defined meta:name="OVERHEIDop.publicationIssue">156468</meta:user-defined>
    <meta:user-defined meta:name="OVERHEIDop.betreftRegeling">CVDR737887_1</meta:user-defined>
    <meta:user-defined meta:name="OVERHEIDop.GmbID/DC.identifier">gmb-2025-156468</meta:user-defined>
    <meta:user-defined meta:name="xs:date/OVERHEIDop.startdatum">2025-04-11</meta:user-defined>
    <meta:user-defined meta:name="OVERHEIDop.versieInformatie"/>
  </office:meta>
</office:document-meta>
</file>