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- Rechte Tocht 2, Zaandam - het intrekken van alle omgevingsvergunningen die zijn verleend voor de op de locatie Rechte Tocht 2 te Zaandam gevestigde inrichting - Sun Chemic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op verzoek intrekken van alle omgevingsvergunningen die zijn verleend voor de op de locatie Rechte Tocht 2 te Zaandam gevestigde inrichting. Er worden geen activiteiten meer verricht op de locatie.</text:p>
            <text:p text:style-name="common-al">Aanvrager: Sun Chemical B.V.</text:p>
            <text:p text:style-name="common-al">Zaaknummer: 12759500</text:p>
            <text:p text:style-name="common-al">Uitkomst besluit: intrekken</text:p>
            <text:p text:style-name="common-al">Datum besluit: 07-04-2025</text:p>
            <text:p text:style-name="common-al">Bezwaar in te dienen voor: 20-05-2025</text:p>
            <text:p text:style-name="common-al">Namens: gemeente Zaanstad</text:p>
            <text:p text:style-name="common-al">Wilt u de gepubliceerde documenten behorende bij deze bekendmaking in zien klik dan <text:a xlink:href="https://edataloket.odnzkg.nl/?q=%7b%22search%22:%2213703973%22%7d%20" xlink:type="simple">hier</text:a>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4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gunning ingetrokken - Rechte Tocht 2, Zaandam - het intrekken van alle omgevingsvergunningen die zijn verleend voor de op de locatie Rechte Tocht 2 te Zaandam gevestigde inrichting - Sun Chemical B.V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64</meta:user-defined>
    <meta:user-defined meta:name="OVERHEIDop.GmbID/DC.identifier">gmb-2025-156464</meta:user-defined>
    <meta:user-defined meta:name="OVERHEIDop.versieInformatie"/>
  </office:meta>
</office:document-meta>
</file>