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root onderhoud woningen Papaverhof e.o.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paverhof 1, 2223 HL Katwijk, Papaverhof 2, 2223 HL Katwijk, Papaverhof 3, 2223 HL Katwijk, Papaverhof 4, 2223 HL Katwijk, Papaverhof 5, 2223 HL Katwijk, Papaverhof 6, 2223 HL Katwijk, Papaverhof 7, 2223 HL Katwijk, Papaverhof 8, 2223 HL Katwijk, Papaverhof 9, 2223 HL Katwijk, Papaverhof 10, 2223 HL Katwijk, Papaverhof 11, 2223 HL Katwijk, Papaverhof 12, 2223 HL Katwijk, Papaverhof 13, 2223 HL Katwijk, Papaverhof 14, 2223 HL Katwijk															</text:p>
            <text:p text:style-name="common-al">
            
          </text:p>
            <text:p text:style-name="common-al">
            <text:span text:style-name="nadrukvet">Omschrijving                                           </text:span>
          </text:p>
            <text:p text:style-name="common-al">Groot onderhoud woningen C020 Papaverhof e.o. te Katwijk    <text:span text:style-name="nadrukvet"/></text:p>
            <text:p text:style-name="common-al">
            
          </text:p>
            <text:p text:style-name="common-al">
            <text:span text:style-name="nadrukvet">Bekendmaking besluit </text:span>
          </text:p>
            <text:p text:style-name="common-al">08-04-2025</text:p>
            <text:p text:style-name="common-al">
            <text:span text:style-name="nadrukvet"/>
          </text:p>
            <text:p text:style-name="common-al">
            <text:span text:style-name="nadrukvet">Postcode </text:span>
          </text:p>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4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825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groot onderhoud woningen Papaverhof e.o. te Katwijk</meta:user-defined>
    <meta:user-defined meta:name="DCTERMS.W3CDTF/DCTERMS.available">2025-04-10</meta:user-defined>
    <meta:user-defined meta:name="DCTERMS.W3CDTF/OVERHEIDop.jaargang">2025</meta:user-defined>
    <meta:user-defined meta:name="OVERHEIDop.publicationIssue">156458</meta:user-defined>
    <meta:user-defined meta:name="OVERHEIDop.GmbID/DC.identifier">gmb-2025-156458</meta:user-defined>
    <meta:user-defined meta:name="OVERHEIDop.versieInformatie"/>
  </office:meta>
</office:document-meta>
</file>