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maken van een doorgang tussen 2 kantoorpanden, Zeelandhaven 5j en 5k, 3433PL Nieuwegein, Z2025-00000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maken van een doorgang tussen 2 kantoorpanden, Zeelandhaven 5j en 5k, 3433PL Nieuwegein</text:p>
            <text:p text:style-name="common-al"/>
            <text:p text:style-name="common-al">
            <text:span text:style-name="nadrukcur">Ontvangen op: </text:span>5 april 2025</text:p>
            <text:p text:style-name="common-al">
            <text:span text:style-name="nadrukcur">Omschrijving: </text:span>het maken van een doorgang tussen 2 kantoorpanden</text:p>
            <text:p text:style-name="common-al">
            <text:span text:style-name="nadrukcur">Kenmerk:</text:span> Z2025-000008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4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Aanvraag op locatie Zeelandhaven 5j en 5k, 3433PL Nieuwegein</meta:user-defined>
    <dc:language>nl</dc:language>
    <meta:user-defined meta:name="OVERHEIDop.locatietype/OVERHEIDop.gebiedsmarkering">Vlak</meta:user-defined>
    <meta:user-defined meta:name="DC.title">Omgevingsvergunning, het maken van een doorgang tussen 2 kantoorpanden, Zeelandhaven 5j en 5k, 3433PL Nieuwegein, Z2025-0000080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54</meta:user-defined>
    <meta:user-defined meta:name="OVERHEIDop.GmbID/DC.identifier">gmb-2025-156454</meta:user-defined>
    <meta:user-defined meta:name="OVERHEIDop.versieInformatie"/>
  </office:meta>
</office:document-meta>
</file>