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Vijfsprongweg 82 in Lunteren, het plaatsen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-4-2025 </text:p>
            <text:p text:style-name="common-al">Zaaknummer 2024W01904 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645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5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uitgebreide procedure, Vijfsprongweg 82 in Lunteren, het plaatsen van een mantelzorgwoning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51</meta:user-defined>
    <meta:user-defined meta:name="OVERHEIDop.GmbID/DC.identifier">gmb-2025-156451</meta:user-defined>
    <meta:user-defined meta:name="OVERHEIDop.versieInformatie"/>
  </office:meta>
</office:document-meta>
</file>