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met zonnepanelen en het aanleggen van een inpandig dakterras  aan Molenstraat 14 2611K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14 2611KA Delft | het plaatsen van een dakkapel met zonnepanelen en het aanleggen van een inpandig dakterras  | 08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645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29</meta:user-defined>
    <meta:user-defined meta:name="DCTERMS.abstract">Molenstraat 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met zonnepanelen en het aanleggen van een inpandig dakterras  aan Molenstraat 14 2611KA Delf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50</meta:user-defined>
    <meta:user-defined meta:name="OVERHEIDop.GmbID/DC.identifier">gmb-2025-156450</meta:user-defined>
    <meta:user-defined meta:name="OVERHEIDop.versieInformatie"/>
  </office:meta>
</office:document-meta>
</file>