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mgevingsvergunning voor het vervangen van kassaboot Rondvaart De Nieuwe Mark aan Ha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4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25</meta:user-defined>
    <meta:user-defined meta:name="DCTERMS.abstract">het vervangen van kassaboot Rondvaart De Nieuwe M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tijdelijke omgevingsvergunning voor het vervangen van kassaboot Rondvaart De Nieuwe Mark aan Haven Breda</meta:user-defined>
    <meta:user-defined meta:name="DCTERMS.W3CDTF/DCTERMS.available">2025-04-10</meta:user-defined>
    <meta:user-defined meta:name="DCTERMS.W3CDTF/OVERHEIDop.jaargang">2025</meta:user-defined>
    <meta:user-defined meta:name="OVERHEIDop.publicationIssue">156447</meta:user-defined>
    <meta:user-defined meta:name="OVERHEIDop.GmbID/DC.identifier">gmb-2025-156447</meta:user-defined>
    <meta:user-defined meta:name="OVERHEIDop.versieInformatie"/>
  </office:meta>
</office:document-meta>
</file>