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Wilhelminastraat 8, 8A, 8B en 8C, 5991AZ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pril 2025 besloten, om de beslistermijn voor de aanvraag omgevingsvergunning voor het verbouwen van een pand t.b.v. het toevoegen van 2 appartementen op locatie Wilhelminastraat 8, 8A, 8B en 8C, 5991AZ Baarlo met zaaknummer Z2025-0000052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0529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644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9</meta:user-defined>
    <meta:user-defined meta:name="DCTERMS.abstract">Betreft: Beschikking verlenging beslistermijn op locatie Wilhelminastraat 8, 8A, 8B en 8C, 5991AZ Baarlo</meta:user-defined>
    <dc:language>nl</dc:language>
    <meta:user-defined meta:name="OVERHEIDop.locatietype/OVERHEIDop.gebiedsmarkering">Vlak</meta:user-defined>
    <meta:user-defined meta:name="DC.title">Kennisgeving termijnverlenging omgevingsvergunning, Wilhelminastraat 8, 8A, 8B en 8C, 5991AZ Baar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46</meta:user-defined>
    <meta:user-defined meta:name="OVERHEIDop.GmbID/DC.identifier">gmb-2025-156446</meta:user-defined>
    <meta:user-defined meta:name="OVERHEIDop.versieInformatie"/>
  </office:meta>
</office:document-meta>
</file>