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lledig, het verwijderen en afvoeren van golfplaat, Kerkdreef 6 a, 4861 PW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sloop voor het verwijderen en afvoeren van golfplaat op het adres Kerkdreef 6 a, 4861 PW Chaam volledig is (11074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4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7467</meta:user-defined>
    <meta:user-defined meta:name="DCTERMS.abstract">het verwijderen en afvoeren van golfplaat op het adres Kerkdreef 6 a, 4861 PW Chaam</meta:user-defined>
    <dc:language>nl</dc:language>
    <meta:user-defined meta:name="OVERHEIDop.locatietype/OVERHEIDop.gebiedsmarkering">Punt</meta:user-defined>
    <meta:user-defined meta:name="DC.title">Melding sloop volledig, het verwijderen en afvoeren van golfplaat, Kerkdreef 6 a, 4861 PW Cha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42</meta:user-defined>
    <meta:user-defined meta:name="OVERHEIDop.GmbID/DC.identifier">gmb-2025-156442</meta:user-defined>
    <meta:user-defined meta:name="OVERHEIDop.versieInformatie"/>
  </office:meta>
</office:document-meta>
</file>