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iskreek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uiskreek 85, 3079CK, realiseren van een vaste trap naar de vliering (aanvraagdatum 18-03-2025, dossiernummer OMV.25.03.002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4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uiskreek 8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40</meta:user-defined>
    <meta:user-defined meta:name="OVERHEIDop.GmbID/DC.identifier">gmb-2025-156440</meta:user-defined>
    <meta:user-defined meta:name="OVERHEIDop.versieInformatie"/>
  </office:meta>
</office:document-meta>
</file>